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line-height="0.1945in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line-height="0.25in"/>
      <style:text-properties style:font-name="Trebuchet MS"/>
    </style:style>
    <style:style style:name="P4" style:family="paragraph" style:parent-style-name="Standard">
      <style:paragraph-properties fo:margin-left="0.8339in" fo:margin-right="0in" fo:line-height="0.25in" fo:text-indent="-0.8339in" style:auto-text-indent="false"/>
      <style:text-properties fo:font-variant="normal" fo:text-transform="none" fo:color="#000000" style:text-line-through-style="none" style:font-name="Trebuchet MS" style:text-underline-style="none" fo:font-weight="normal" style:text-blinking="false" fo:background-color="transparent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rebuchet MS" fo:font-size="11pt" style:font-size-asian="11pt" style:font-size-complex="11pt"/>
    </style:style>
    <style:style style:name="P6" style:family="paragraph" style:parent-style-name="Text_20_body">
      <style:text-properties style:font-name="Trebuchet MS" fo:font-size="11pt" style:font-size-asian="11pt" style:font-size-complex="11pt"/>
    </style:style>
    <style:style style:name="P7" style:family="paragraph" style:parent-style-name="Text_20_body">
      <style:paragraph-properties fo:line-height="0.1598in"/>
      <style:text-properties style:font-name="Trebuchet MS" fo:font-size="11pt" style:font-size-asian="11pt" style:font-size-complex="11pt"/>
    </style:style>
    <style:style style:name="P8" style:family="paragraph" style:parent-style-name="Text_20_body">
      <style:paragraph-properties fo:margin-top="0in" fo:margin-bottom="0.0835in" fo:line-height="0.1402in" fo:text-align="center" style:justify-single-word="false" style:writing-mode="lr-tb"/>
      <style:text-properties fo:font-variant="normal" fo:text-transform="none" fo:color="#000000" style:text-line-through-style="none" style:font-name="Arial1" fo:font-size="10.5pt" fo:font-style="normal" style:text-underline-style="none" fo:font-weight="normal" style:text-blinking="false" fo:background-color="transparent" style:font-weight-asian="normal" style:font-weight-complex="normal"/>
    </style:style>
    <style:style style:name="P9" style:family="paragraph" style:parent-style-name="Text_20_body">
      <style:paragraph-properties fo:margin-top="0in" fo:margin-bottom="0.0835in" fo:line-height="0.1402in" fo:text-align="center" style:justify-single-word="false" style:writing-mode="lr-tb"/>
      <style:text-properties fo:font-variant="normal" fo:text-transform="none" fo:color="#000000" style:text-line-through-style="none" style:font-name="Trebuchet MS" fo:font-size="10.5pt" fo:font-style="normal" style:text-underline-style="none" fo:font-weight="normal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margin-top="0in" fo:margin-bottom="0.0835in" fo:line-height="0.1598in" style:writing-mode="lr-tb"/>
      <style:text-properties fo:font-variant="normal" fo:text-transform="none" fo:color="#000000" style:text-line-through-style="none" style:font-name="Trebuchet MS" fo:font-size="10.5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in" fo:margin-bottom="0.0835in" fo:line-height="0.1598in" style:writing-mode="lr-tb"/>
      <style:text-properties fo:font-variant="normal" fo:text-transform="none" fo:color="#000000" style:text-line-through-style="none" style:font-name="Trebuchet MS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in" fo:margin-bottom="0.0835in" fo:line-height="0.1598in" fo:text-align="justify" style:justify-single-word="false" style:writing-mode="lr-tb"/>
      <style:text-properties fo:font-variant="normal" fo:text-transform="none" fo:color="#000000" style:text-line-through-style="none" style:font-name="Trebuchet MS" style:text-underline-style="none" style:text-blinking="false" fo:background-color="transparent"/>
    </style:style>
    <style:style style:name="P13" style:family="paragraph" style:parent-style-name="Text_20_body">
      <style:paragraph-properties fo:margin-top="0in" fo:margin-bottom="0.0835in" fo:line-height="0.1598in" style:writing-mode="lr-tb"/>
      <style:text-properties fo:font-variant="normal" fo:text-transform="none" fo:color="#000000" style:text-line-through-style="none" style:font-name="Trebuchet MS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in" fo:margin-bottom="0.0835in" fo:line-height="0.1598in" style:writing-mode="lr-tb"/>
      <style:text-properties fo:font-variant="normal" fo:text-transform="none" fo:color="#000000" style:text-line-through-style="none" style:font-name="Trebuchet MS" fo:font-size="11pt" style:text-underline-style="none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top="0in" fo:margin-bottom="0.0835in" fo:line-height="0.1598in" style:writing-mode="lr-tb"/>
      <style:text-properties fo:font-variant="normal" fo:text-transform="none" fo:color="#000000" style:font-name="Trebuchet MS" fo:font-size="11pt" fo:font-style="normal" style:text-underline-style="solid" style:text-underline-width="auto" style:text-underline-color="font-color" fo:font-weight="bold" fo:background-color="transparent" style:font-size-asian="11pt" style:font-size-complex="11pt"/>
    </style:style>
    <style:style style:name="P16" style:family="paragraph" style:parent-style-name="Text_20_body">
      <style:paragraph-properties fo:margin-top="0in" fo:margin-bottom="0.0835in" fo:line-height="0.1598in" fo:text-align="justify" style:justify-single-word="false" style:writing-mode="lr-tb"/>
      <style:text-properties fo:font-variant="normal" fo:text-transform="none" fo:color="#000000" style:font-name="Trebuchet MS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17" style:family="paragraph" style:parent-style-name="Text_20_body">
      <style:paragraph-properties fo:margin-top="0in" fo:margin-bottom="0.0835in" fo:line-height="0.1402in" fo:text-align="center" style:justify-single-word="false" style:writing-mode="lr-tb"/>
      <style:text-properties style:font-name="Trebuchet MS" fo:font-weight="normal" style:font-weight-asian="normal" style:font-weight-complex="normal"/>
    </style:style>
    <style:style style:name="P18" style:family="paragraph" style:parent-style-name="Text_20_body">
      <style:paragraph-properties fo:margin-top="0in" fo:margin-bottom="0.0835in" fo:line-height="0.1598in" style:writing-mode="lr-tb"/>
      <style:text-properties style:font-name="Trebuchet MS"/>
    </style:style>
    <style:style style:name="P19" style:family="paragraph" style:parent-style-name="Text_20_body">
      <style:paragraph-properties fo:margin-top="0in" fo:margin-bottom="0.0835in" fo:line-height="0.1598in" fo:text-align="justify" style:justify-single-word="false" style:writing-mode="lr-tb"/>
      <style:text-properties style:font-name="Trebuchet MS"/>
    </style:style>
    <style:style style:name="P20" style:family="paragraph" style:parent-style-name="Text_20_body">
      <style:paragraph-properties fo:margin-top="0in" fo:margin-bottom="0.0835in" fo:line-height="0.1598in" style:writing-mode="lr-tb"/>
      <style:text-properties style:font-name="Trebuchet MS" fo:font-size="11pt" fo:font-weight="normal" style:font-size-asian="11pt" style:font-size-complex="11pt"/>
    </style:style>
    <style:style style:name="P21" style:family="paragraph" style:parent-style-name="Text_20_body">
      <style:paragraph-properties fo:margin-top="0in" fo:margin-bottom="0.0835in" fo:line-height="0.1598in" style:writing-mode="lr-tb"/>
      <style:text-properties style:font-name="Trebuchet MS" fo:font-size="12pt"/>
    </style:style>
    <style:style style:name="P22" style:family="paragraph" style:parent-style-name="Text_20_body">
      <style:paragraph-properties fo:margin-top="0in" fo:margin-bottom="0.0835in" fo:line-height="0.1598in" fo:text-align="justify" style:justify-single-word="false" style:writing-mode="lr-tb"/>
      <style:text-properties style:font-name="Trebuchet MS" fo:font-size="12pt" style:font-size-asian="12pt" style:font-size-complex="12pt"/>
    </style:style>
    <style:style style:name="P23" style:family="paragraph" style:parent-style-name="Text_20_body">
      <style:paragraph-properties fo:margin-left="0.6665in" fo:margin-right="0in" fo:margin-top="0in" fo:margin-bottom="0.0835in" fo:line-height="0.1598in" fo:text-indent="-0.6665in" style:auto-text-indent="false" style:writing-mode="lr-tb"/>
      <style:text-properties style:font-name="Trebuchet MS" fo:font-size="11pt" fo:font-weight="normal" style:font-size-asian="11pt" style:font-size-complex="11pt"/>
    </style:style>
    <style:style style:name="P24" style:family="paragraph" style:parent-style-name="Text_20_body">
      <style:paragraph-properties fo:margin-left="0.6665in" fo:margin-right="0in" fo:margin-top="0in" fo:margin-bottom="0.0835in" fo:line-height="0.1598in" fo:text-indent="-0.6665in" style:auto-text-indent="false" style:writing-mode="lr-tb"/>
      <style:text-properties fo:font-variant="normal" fo:text-transform="none" fo:color="#000000" style:font-name="Trebuchet MS" fo:font-size="11pt" fo:font-style="normal" style:text-underline-style="none" fo:font-weight="normal" fo:background-color="transparent" style:font-size-asian="11pt" style:font-size-complex="11pt"/>
    </style:style>
    <style:style style:name="P25" style:family="paragraph" style:parent-style-name="Text_20_body">
      <style:paragraph-properties fo:margin-top="0in" fo:margin-bottom="0in" fo:line-height="138%" fo:text-align="center" style:justify-single-word="false" fo:background-color="#000000" style:writing-mode="lr-tb">
        <style:background-image/>
      </style:paragraph-properties>
      <style:text-properties fo:color="#ffffff" style:font-name="Trebuchet MS" fo:font-size="18pt" fo:font-weight="normal" style:font-size-asian="18pt" style:font-size-complex="18pt"/>
    </style:style>
    <style:style style:name="P26" style:family="paragraph" style:parent-style-name="Standard">
      <style:text-properties fo:font-variant="normal" fo:text-transform="none" fo:color="#000000" style:text-line-through-style="none" style:font-name="Trebuchet MS" fo:font-size="11pt" style:text-underline-style="none" fo:font-weight="normal" style:text-blinking="false" fo:background-color="transparent" style:font-size-asian="11pt" style:font-name-complex="Trebuchet MS" style:font-size-complex="11pt"/>
    </style:style>
    <style:style style:name="P27" style:family="paragraph" style:parent-style-name="Standard">
      <style:text-properties style:text-line-through-style="none" style:font-name="Trebuchet MS" fo:font-size="11pt" style:text-underline-style="none" style:text-blinking="false" style:font-size-asian="11pt" style:font-name-complex="Trebuchet MS" style:font-size-complex="11pt"/>
    </style:style>
    <style:style style:name="P28" style:family="paragraph" style:parent-style-name="Standard">
      <style:text-properties style:text-line-through-style="none" style:font-name="Trebuchet MS" fo:font-size="11pt" style:text-underline-style="none" style:text-blinking="false" style:font-size-asian="11pt" style:language-asian="zh" style:country-asian="TW" style:font-name-complex="Trebuchet MS" style:font-size-complex="11pt" style:font-style-complex="italic" style:font-weight-complex="bold"/>
    </style:style>
    <style:style style:name="P29" style:family="paragraph" style:parent-style-name="Text_20_body">
      <style:paragraph-properties fo:margin-top="0in" fo:margin-bottom="0.0835in" fo:line-height="0.1402in" fo:text-align="center" style:justify-single-word="false" style:writing-mode="lr-tb"/>
      <style:text-properties fo:font-variant="normal" fo:text-transform="none" fo:color="#000000" style:text-line-through-style="none" style:font-name="Trebuchet MS" fo:font-size="10.5pt" fo:font-style="normal" style:text-underline-style="none" fo:font-weight="normal" style:text-blinking="false" fo:background-color="transparent" style:font-weight-asian="normal" style:font-weight-complex="normal"/>
    </style:style>
    <style:style style:name="P30" style:family="paragraph" style:parent-style-name="Text_20_body">
      <style:paragraph-properties fo:margin-top="0in" fo:margin-bottom="0.0835in" fo:line-height="0.1598in" style:writing-mode="lr-tb"/>
      <style:text-properties style:font-name="Trebuchet MS" fo:font-size="11pt" fo:font-weight="normal" style:font-size-asian="11pt" style:font-size-complex="11pt"/>
    </style:style>
    <style:style style:name="P31" style:family="paragraph" style:parent-style-name="Text_20_body">
      <style:paragraph-properties fo:margin-left="0.6665in" fo:margin-right="0in" fo:margin-top="0in" fo:margin-bottom="0.0835in" fo:line-height="0.1598in" fo:text-indent="-0.6665in" style:auto-text-indent="false" style:writing-mode="lr-tb"/>
      <style:text-properties fo:font-variant="normal" fo:text-transform="none" fo:color="#000000" style:text-line-through-style="none" style:font-name="Trebuchet MS" fo:font-size="11pt" style:text-underline-style="none" fo:font-weight="normal" style:text-blinking="false" fo:background-color="transparent" style:font-size-asian="11pt" style:font-size-complex="11pt"/>
    </style:style>
    <style:style style:name="P32" style:family="paragraph" style:parent-style-name="Text_20_body">
      <style:text-properties fo:font-variant="normal" fo:text-transform="none" fo:color="#000000" style:text-line-through-style="none" style:font-name="Trebuchet MS" fo:font-size="11pt" fo:font-style="normal" style:text-underline-style="none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 style:language-asian="zh" style:country-asian="TW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#c0c0c0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#c0c0c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#b7b7b7"/>
    </style:style>
    <style:style style:name="T7" style:family="text">
      <style:text-properties fo:font-variant="normal" fo:text-transform="none" fo:color="#000000" style:text-line-through-style="none" style:text-underline-style="none" fo:font-weight="normal" style:text-blinking="false" fo:background-color="#c0c0c0"/>
    </style:style>
    <style:style style:name="T8" style:family="text">
      <style:text-properties fo:font-variant="normal" fo:text-transform="none" fo:color="#000000" style:text-line-through-style="none" style:text-underline-style="none" fo:font-weight="normal" style:text-blinking="false" fo:background-color="#c0c0c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underline-style="none" fo:font-weight="normal" style:text-blinking="false" fo:background-color="#b7b7b7"/>
    </style:style>
    <style:style style:name="T10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name-complex="Trebuchet MS"/>
    </style:style>
    <style:style style:name="T11" style:family="text">
      <style:text-properties fo:font-variant="normal" fo:text-transform="none" fo:color="#000000" style:text-line-through-style="none" fo:font-size="12pt" style:text-underline-style="none" style:text-blinking="false" fo:background-color="#c0c0c0" style:font-size-asian="12pt" style:font-size-complex="12pt"/>
    </style:style>
    <style:style style:name="T12" style:family="text">
      <style:text-properties fo:font-variant="normal" fo:text-transform="none" fo:color="#000000" style:text-line-through-style="none" fo:font-size="12pt" style:text-underline-style="none" style:text-blinking="false" fo:background-color="#b7b7b7" style:font-size-asian="12pt" style:font-size-complex="12pt"/>
    </style:style>
    <style:style style:name="T13" style:family="text">
      <style:text-properties fo:font-variant="normal" fo:text-transform="none" fo:color="#000000" style:text-line-through-style="none" fo:font-size="12pt" style:text-underline-style="none" fo:font-weight="normal" style:text-blinking="false" fo:background-color="#c0c0c0" style:font-size-asian="12pt" style:font-size-complex="12pt"/>
    </style:style>
    <style:style style:name="T14" style:family="text">
      <style:text-properties fo:font-variant="normal" fo:text-transform="none" fo:color="#000000" style:text-line-through-style="none" fo:font-size="12pt" style:text-underline-style="none" fo:font-weight="normal" style:text-blinking="false" fo:background-color="#b7b7b7" style:font-size-asian="12pt" style:font-size-complex="12pt"/>
    </style:style>
    <style:style style:name="T15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#c0c0c0" style:font-size-asian="12pt" style:font-size-complex="12pt"/>
    </style:style>
    <style:style style:name="T16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#b7b7b7" style:font-size-asian="12pt" style:font-size-complex="12pt"/>
    </style:style>
    <style:style style:name="T17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style-asian="normal" style:font-style-complex="normal"/>
    </style:style>
    <style:style style:name="T19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language-asian="zh" style:country-asian="TW"/>
    </style:style>
    <style:style style:name="T2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language-asian="zh" style:country-asian="TW" style:font-style-asian="normal" style:font-style-complex="normal"/>
    </style:style>
    <style:style style:name="T21" style:family="text">
      <style:text-properties fo:font-variant="normal" fo:text-transform="none" fo:color="#000000" style:text-line-through-style="none" fo:font-style="normal" style:text-underline-style="none" style:text-blinking="false" fo:background-color="#ffffff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c0c0c0" style:font-size-asian="12pt" style:font-size-complex="12pt"/>
    </style:style>
    <style:style style:name="T2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b7b7b7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b7b7b7" style:language-asian="zh" style:country-asian="TW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language-asian="zh" style:country-asian="TW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b7b7b7"/>
    </style:style>
    <style:style style:name="T28" style:family="text">
      <style:text-properties fo:font-variant="normal" fo:text-transform="none" fo:color="#000000" style:text-line-through-style="none" fo:font-style="italic" style:text-underline-style="none" style:text-blinking="false" fo:background-color="transparent"/>
    </style:style>
    <style:style style:name="T29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style-asian="italic" style:font-style-complex="italic"/>
    </style:style>
    <style:style style:name="T30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language-asian="zh" style:country-asian="TW"/>
    </style:style>
    <style:style style:name="T31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style-complex="italic"/>
    </style:style>
    <style:style style:name="T32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language-asian="zh" style:country-asian="TW" style:font-style-asian="italic" style:font-style-complex="italic"/>
    </style:style>
    <style:style style:name="T33" style:family="text">
      <style:text-properties fo:font-variant="normal" fo:text-transform="none" fo:color="#000000" style:text-line-through-style="none" fo:font-size="10.5pt" fo:font-style="normal" style:text-underline-style="none" style:text-blinking="false" fo:background-color="transparent"/>
    </style:style>
    <style:style style:name="T34" style:family="text">
      <style:text-properties fo:font-variant="normal" fo:text-transform="none" fo:color="#000000" style:text-line-through-style="none" fo:font-size="10.5pt" fo:font-style="normal" style:text-underline-style="none" fo:font-weight="bold" style:text-blinking="false" fo:background-color="#c0c0c0"/>
    </style:style>
    <style:style style:name="T35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style:font-size-asian="11pt" style:language-asian="zh" style:country-asian="TW" style:font-size-complex="11pt"/>
    </style:style>
    <style:style style:name="T36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text-blinking="false" fo:background-color="transparent" style:font-size-asian="11pt" style:font-style-asian="italic" style:font-size-complex="11pt" style:font-style-complex="italic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font-style="normal" style:text-underline-style="none" style:text-blinking="false" fo:background-color="transparent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zh" style:country-asian="TW"/>
    </style:style>
    <style:style style:name="T40" style:family="text">
      <style:text-properties fo:font-variant="normal" fo:text-transform="none" style:text-line-through-style="none" style:font-name="Times New Roman" fo:font-style="italic" style:text-underline-style="none" fo:font-weight="bold" style:text-blinking="false" fo:background-color="transparent"/>
    </style:style>
    <style:style style:name="T41" style:family="text">
      <style:text-properties fo:font-variant="normal" fo:text-transform="none" fo:color="#1d2129" style:text-line-through-style="none" fo:font-size="11pt" fo:letter-spacing="normal" fo:font-style="italic" style:text-underline-style="none" fo:font-weight="normal" style:text-blinking="false" fo:background-color="transparent" style:font-size-asian="11pt" style:font-style-asian="italic" style:font-size-complex="11pt" style:font-style-complex="italic"/>
    </style:style>
    <style:style style:name="T42" style:family="text">
      <style:text-properties fo:font-variant="normal" fo:text-transform="none" fo:color="#1d2129" style:text-line-through-style="none" fo:font-size="11pt" fo:letter-spacing="normal" fo:font-style="normal" style:text-underline-style="none" fo:font-weight="normal" style:text-blinking="false" fo:background-color="transparent" style:font-size-asian="11pt" style:language-asian="zh" style:country-asian="TW" style:font-size-complex="11pt"/>
    </style:style>
    <style:style style:name="T43" style:family="text">
      <style:text-properties style:language-asian="zh" style:country-asian="TW"/>
    </style:style>
    <style:style style:name="T44" style:family="text">
      <style:text-properties style:text-line-through-style="none" style:text-underline-style="none" style:text-blinking="false"/>
    </style:style>
    <style:style style:name="T45" style:family="text">
      <style:text-properties style:text-line-through-style="none" style:text-underline-style="none" style:text-blinking="false" style:language-asian="zh" style:country-asian="TW"/>
    </style:style>
    <style:style style:name="T46" style:family="text">
      <style:text-properties style:text-line-through-style="none" style:text-underline-style="none" style:text-blinking="false" style:language-asian="zh" style:country-asian="TW" style:font-name-complex="Trebuchet MS" style:font-style-complex="italic"/>
    </style:style>
    <style:style style:name="T47" style:family="text">
      <style:text-properties style:text-line-through-style="none" style:text-underline-style="none" style:text-blinking="false" style:language-asian="zh" style:country-asian="TW" style:font-name-complex="Trebuchet MS" style:font-style-complex="italic" style:font-weight-complex="bold"/>
    </style:style>
    <style:style style:name="T48" style:family="text">
      <style:text-properties style:text-line-through-style="none" style:text-underline-style="none" style:text-blinking="false" style:font-name-complex="Trebuchet MS"/>
    </style:style>
    <style:style style:name="T49" style:family="text">
      <style:text-properties style:text-line-through-style="none" style:text-underline-style="none" style:text-blinking="false" style:font-name-complex="Trebuchet MS" style:font-style-complex="italic"/>
    </style:style>
    <style:style style:name="T50" style:family="text">
      <style:text-properties style:text-line-through-style="none" style:text-underline-style="none" style:text-blinking="false" fo:background-color="#b7b7b7"/>
    </style:style>
    <style:style style:name="T51" style:family="text">
      <style:text-properties style:text-line-through-style="none" style:text-underline-style="none" style:text-blinking="false" fo:background-color="#b7b7b7" style:language-asian="zh" style:country-asian="TW"/>
    </style:style>
    <style:style style:name="T52" style:family="text">
      <style:text-properties style:text-line-through-style="none" style:text-underline-style="none" fo:font-weight="bold" style:text-blinking="false" style:language-asian="zh" style:country-asian="TW" style:font-weight-asian="bold" style:font-name-complex="Trebuchet MS" style:font-style-complex="italic"/>
    </style:style>
    <style:style style:name="T53" style:family="text">
      <style:text-properties style:text-line-through-style="none" style:text-underline-style="none" fo:font-weight="normal" style:text-blinking="false" fo:background-color="#b7b7b7"/>
    </style:style>
    <style:style style:name="T54" style:family="text">
      <style:text-properties style:text-line-through-style="none" fo:font-style="italic" style:text-underline-style="none" style:text-blinking="false" style:language-asian="zh" style:country-asian="TW" style:font-style-asian="italic" style:font-name-complex="Trebuchet MS" style:font-style-complex="italic"/>
    </style:style>
    <style:style style:name="T55" style:family="text">
      <style:text-properties style:text-line-through-style="none" fo:font-style="italic" style:text-underline-style="none" style:text-blinking="false" style:language-asian="zh" style:country-asian="TW" style:font-style-asian="italic" style:font-name-complex="Trebuchet MS" style:font-style-complex="italic" style:font-weight-complex="bold"/>
    </style:style>
    <style:style style:name="T56" style:family="text">
      <style:text-properties style:text-line-through-style="none" fo:font-style="italic" style:text-underline-style="none" style:text-blinking="false" style:font-style-asian="italic" style:font-name-complex="Trebuchet MS" style:font-style-complex="italic"/>
    </style:style>
    <style:style style:name="T57" style:family="text">
      <style:text-properties style:text-line-through-style="none" fo:font-style="italic" style:text-blinking="false" style:font-style-asian="italic" style:font-style-complex="italic"/>
    </style:style>
    <style:style style:name="T58" style:family="text">
      <style:text-properties style:text-line-through-style="none" style:font-name="Trebuchet MS" fo:font-size="11pt" style:text-underline-style="none" style:text-blinking="false" style:font-size-asian="11pt" style:language-asian="zh" style:country-asian="TW" style:font-name-complex="Trebuchet MS" style:font-size-complex="11pt" style:font-style-complex="italic" style:font-weight-complex="bold"/>
    </style:style>
    <style:style style:name="T59" style:family="text">
      <style:text-properties style:text-line-through-style="none" style:font-name="Trebuchet MS" fo:font-size="11pt" style:text-underline-style="none" fo:font-weight="normal" style:text-blinking="false" style:font-size-asian="11pt" style:language-asian="zh" style:country-asian="TW" style:font-weight-asian="normal" style:font-name-complex="Trebuchet MS" style:font-size-complex="11pt" style:font-style-complex="italic" style:font-weight-complex="normal"/>
    </style:style>
    <style:style style:name="T60" style:family="text">
      <style:text-properties style:text-line-through-style="none" style:font-name="Trebuchet MS" fo:font-size="11pt" fo:font-style="italic" style:text-underline-style="none" fo:font-weight="normal" style:text-blinking="false" style:font-size-asian="11pt" style:language-asian="zh" style:country-asian="TW" style:font-style-asian="italic" style:font-weight-asian="normal" style:font-name-complex="Trebuchet MS" style:font-size-complex="11pt" style:font-style-complex="italic" style:font-weight-complex="normal"/>
    </style:style>
    <style:style style:name="T61" style:family="text">
      <style:text-properties style:text-line-through-style="none" style:font-name="Trebuchet MS" fo:font-size="11pt" fo:font-style="normal" style:text-underline-style="none" fo:font-weight="normal" style:text-blinking="false" style:font-size-asian="11pt" style:language-asian="zh" style:country-asian="TW" style:font-style-asian="normal" style:font-weight-asian="normal" style:font-name-complex="Trebuchet MS" style:font-size-complex="11pt" style:font-style-complex="normal" style:font-weight-complex="normal"/>
    </style:style>
    <style:style style:name="T62" style:family="text">
      <style:text-properties style:text-line-through-style="none" style:text-blinking="false"/>
    </style:style>
    <style:style style:name="T63" style:family="text">
      <style:text-properties fo:color="#000000" style:font-name-complex="Trebuchet MS"/>
    </style:style>
    <style:style style:name="T64" style:family="text">
      <style:text-properties fo:color="#000000" style:font-name-complex="Trebuchet MS" style:font-style-complex="italic"/>
    </style:style>
    <style:style style:name="T65" style:family="text">
      <style:text-properties fo:color="#000000" style:language-asian="zh" style:country-asian="TW" style:font-name-complex="Trebuchet MS"/>
    </style:style>
    <style:style style:name="T66" style:family="text">
      <style:text-properties fo:color="#000000" style:language-asian="zh" style:country-asian="TW" style:font-name-complex="Trebuchet MS" style:font-style-complex="italic"/>
    </style:style>
    <style:style style:name="T67" style:family="text">
      <style:text-properties fo:color="#000000" fo:font-style="italic" style:font-style-asian="italic" style:font-name-complex="Trebuchet MS"/>
    </style:style>
    <style:style style:name="T68" style:family="text">
      <style:text-properties fo:color="#000000" fo:font-style="italic" style:font-style-asian="italic" style:font-name-complex="Trebuchet MS" style:font-style-complex="italic"/>
    </style:style>
    <style:style style:name="T69" style:family="text">
      <style:text-properties fo:color="#000000" fo:font-style="italic" style:font-style-asian="italic" style:font-name-complex="Trebuchet MS" style:font-weight-complex="bold"/>
    </style:style>
    <style:style style:name="T70" style:family="text">
      <style:text-properties fo:color="#000000" fo:font-style="italic" style:language-asian="zh" style:country-asian="TW" style:font-style-asian="italic" style:font-name-complex="Trebuchet MS" style:font-style-complex="italic"/>
    </style:style>
    <style:style style:name="T71" style:family="text">
      <style:text-properties fo:color="#000000" style:text-line-through-style="none" style:text-underline-style="none" style:text-blinking="false" style:language-asian="zh" style:country-asian="TW" style:font-name-complex="Trebuchet MS" style:font-style-complex="italic"/>
    </style:style>
    <style:style style:name="T72" style:family="text">
      <style:text-properties fo:color="#000000" style:text-line-through-style="none" style:text-underline-style="none" style:text-blinking="false" style:font-name-complex="Trebuchet MS" style:font-style-complex="italic"/>
    </style:style>
    <style:style style:name="T73" style:family="text">
      <style:text-properties fo:color="#000000" style:text-line-through-style="none" fo:font-style="italic" style:text-underline-style="none" style:text-blinking="false" style:font-style-asian="italic" style:font-name-complex="Trebuchet MS" style:font-style-complex="italic"/>
    </style:style>
    <style:style style:name="T74" style:family="text">
      <style:text-properties fo:color="#000000" style:font-name="Trebuchet MS" fo:font-size="11pt" style:font-size-asian="11pt" style:font-name-complex="Trebuchet MS" style:font-size-complex="11pt"/>
    </style:style>
    <style:style style:name="T75" style:family="text">
      <style:text-properties fo:color="#000000" fo:font-size="14pt" fo:font-weight="bold" fo:background-color="#d8d8d8" style:font-size-asian="14pt" style:font-weight-asian="bold" style:font-name-complex="Lucida Sans Unicode"/>
    </style:style>
    <style:style style:name="T76" style:family="text">
      <style:text-properties fo:color="#000000" fo:font-weight="bold" fo:background-color="#d8d8d8" style:font-weight-asian="bold" style:font-name-complex="Trebuchet MS"/>
    </style:style>
    <style:style style:name="T77" style:family="text">
      <style:text-properties fo:color="#000000" fo:font-weight="bold" style:font-weight-asian="bold" style:font-name-complex="Trebuchet MS"/>
    </style:style>
    <style:style style:name="T78" style:family="text">
      <style:text-properties fo:color="#000000" fo:font-weight="bold" style:language-asian="zh" style:country-asian="TW" style:font-weight-asian="bold" style:font-name-complex="Trebuchet MS"/>
    </style:style>
    <style:style style:name="T79" style:family="text">
      <style:text-properties fo:color="#000000" fo:font-style="normal" style:font-style-asian="normal" style:font-name-complex="Trebuchet MS" style:font-style-complex="normal"/>
    </style:style>
    <style:style style:name="T80" style:family="text">
      <style:text-properties fo:color="#000000" fo:font-weight="normal" style:font-weight-asian="normal" style:font-name-complex="Trebuchet MS" style:font-weight-complex="normal"/>
    </style:style>
    <style:style style:name="T81" style:family="text">
      <style:text-properties fo:color="#000000" fo:font-weight="normal" style:language-asian="zh" style:country-asian="TW" style:font-weight-asian="normal" style:font-name-complex="Trebuchet MS" style:font-weight-complex="normal"/>
    </style:style>
    <style:style style:name="T82" style:family="text">
      <style:text-properties style:font-name="Trebuchet MS"/>
    </style:style>
    <style:style style:name="T83" style:family="text">
      <style:text-properties style:font-name="Trebuchet MS" fo:font-size="11pt" style:font-size-asian="11pt" style:font-size-complex="11pt"/>
    </style:style>
    <style:style style:name="T84" style:family="text">
      <style:text-properties style:font-name="Trebuchet MS" fo:font-size="11pt" style:font-size-asian="11pt" style:language-asian="zh" style:country-asian="TW" style:font-size-complex="11pt"/>
    </style:style>
    <style:style style:name="T85" style:family="text">
      <style:text-properties style:font-name="Trebuchet MS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86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87" style:family="text">
      <style:text-properties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docs-internal-guid-3f8c99c7-502c-8fef-e47e-ef4a886d45f1"/><text:span text:style-name="T37">Spica Wobbe</text:span><text:span text:style-name="T38"> </text:span><text:span text:style-name="T39"><text:s/></text:span><text:span text:style-name="T40">(Shu-yun Cheng )</text:span></text:p>
      <text:p text:style-name="P17"><text:span text:style-name="T33">201 East, 17th</text:span><text:span text:style-name="T1"> </text:span><text:span text:style-name="T33">Street</text:span><text:span text:style-name="T1"> </text:span><text:span text:style-name="T33">#11D New York, NY 10003</text:span></text:p>
      <text:p text:style-name="P9">646-477-2125</text:p>
      <text:p text:style-name="P9">spicawobbe@yahoo.com</text:p>
      <text:p text:style-name="P8"><text:a xlink:type="simple" xlink:href="http://www.doubleimagetheaterlab.com/" text:style-name="Internet_20_link" text:visited-style-name="Visited_20_Internet_20_Link"><text:span text:style-name="T82">www.doubleimagetheaterlab.com</text:span></text:a></text:p>
      <text:p text:style-name="P9"/>
      <text:p text:style-name="P9"/>
      <text:p text:style-name="P18"><text:span text:style-name="T3">◉ </text:span><text:span text:style-name="T34">EDUCATION </text:span><text:span text:style-name="T7">◉</text:span></text:p>
      <text:p text:style-name="P20"><text:span text:style-name="T28">New York University,</text:span><text:span text:style-name="T1"> </text:span><text:span text:style-name="T17">MA</text:span><text:span text:style-name="T1"> <text:s/></text:span><text:span text:style-name="T17">in Educational Theat</text:span><text:span text:style-name="T19">re</text:span><text:span text:style-name="T1"> </text:span><text:span text:style-name="T17">2003</text:span></text:p>
      <text:p text:style-name="P20"><text:span text:style-name="T28">Tamkang</text:span><text:span text:style-name="T1"> </text:span><text:span text:style-name="T28">University</text:span><text:span text:style-name="T17">, Taipei, Taiwan, BA in Educational Media and Library Sciences</text:span><text:span text:style-name="T1"> </text:span><text:span text:style-name="T17">1987</text:span></text:p>
      <text:p text:style-name="P11"/>
      <text:p text:style-name="P3"><text:span text:style-name="T75">◉ </text:span><text:span text:style-name="T76">EMPLOYMENT</text:span><text:span text:style-name="T75">◉</text:span></text:p>
      <text:p text:style-name="P1"><text:span text:style-name="T77">20</text:span><text:span text:style-name="T77">1</text:span><text:span text:style-name="T77">1 </text:span><text:span text:style-name="T78">-</text:span><text:span text:style-name="T77"> Present<text:tab/></text:span><text:span text:style-name="T79">Double Image Theater Lab</text:span><text:span text:style-name="T63"> (</text:span><text:span text:style-name="T63">Brooklyn</text:span><text:span text:style-name="T63">, NY)</text:span></text:p>
      <text:p text:style-name="P1"><text:span text:style-name="T63"><text:tab/><text:tab/><text:tab/><text:tab/></text:span><text:span text:style-name="T65">Co-founder &amp; Artistic Director</text:span></text:p>
      <text:p text:style-name="P1"><text:span text:style-name="T77">2010</text:span><text:span text:style-name="T77"> </text:span><text:span text:style-name="T78">-</text:span><text:span text:style-name="T77"> Present<text:tab/></text:span><text:span text:style-name="T63">Yulin </text:span><text:span text:style-name="T65">S</text:span><text:span text:style-name="T65">toryhouse </text:span><text:span text:style-name="T63">(</text:span><text:span text:style-name="T63">Yulin</text:span><text:span text:style-name="T63">,</text:span><text:span text:style-name="T63">Taiwan</text:span><text:span text:style-name="T63">)</text:span></text:p>
      <text:p text:style-name="P26"><text:tab/><text:tab/><text:tab/><text:tab/>Consultant, Teaching Artist</text:p>
      <text:p text:style-name="P1"><text:span text:style-name="T77">2010</text:span><text:span text:style-name="T77"> </text:span><text:span text:style-name="T78">-</text:span><text:span text:style-name="T77"> Present</text:span><text:span text:style-name="T67"> </text:span><text:span text:style-name="T67"><text:tab/></text:span><text:span text:style-name="T79">Close to You International Puppet Festival</text:span><text:span text:style-name="T63"> (Taipei, Taiwan)</text:span></text:p>
      <text:p text:style-name="P1"><text:span text:style-name="T10"><text:tab/><text:tab/><text:tab/><text:tab/>Consultant, Workshop Facilitator </text:span><text:span text:style-name="T63"><text:s text:c="2"/></text:span></text:p>
      <text:p text:style-name="P1"><text:span text:style-name="T77">2003 </text:span><text:span text:style-name="T78">-</text:span><text:span text:style-name="T77"> Present <text:tab/></text:span><text:span text:style-name="T79">New Victory Theater</text:span><text:span text:style-name="T63"> (New York, NY)</text:span></text:p>
      <text:p text:style-name="P1"><text:span text:style-name="T63"><text:s text:c="6"/></text:span><text:span text:style-name="T63"><text:s/></text:span><text:span text:style-name="T63"><text:s text:c="8"/><text:tab/><text:tab/><text:tab/>Teaching Artist</text:span></text:p>
      <text:p text:style-name="P1"><text:span text:style-name="T77">2001</text:span><text:span text:style-name="T77"> </text:span><text:span text:style-name="T78">-</text:span><text:span text:style-name="T77"> Present <text:tab/></text:span><text:span text:style-name="T79">Shiny Shoes Children’s theater </text:span><text:span text:style-name="T63">(Taipei, Taiwan)</text:span></text:p>
      <text:p text:style-name="P5"><text:span text:style-name="T63"><text:tab/><text:tab/><text:tab/><text:tab/>Puppet</text:span><text:span text:style-name="T63">ry </text:span><text:span text:style-name="T63">C</text:span><text:span text:style-name="T63">onsultant and </text:span><text:span text:style-name="T63">D</text:span><text:span text:style-name="T63">esigner</text:span><text:span text:style-name="T63"> <text:s text:c="5"/></text:span></text:p>
      <text:p text:style-name="P1"><text:span text:style-name="T77">2003 </text:span><text:span text:style-name="T78">-</text:span><text:span text:style-name="T77"> 2007 </text:span><text:span text:style-name="T63"><text:s/><text:tab/><text:tab/>Chinese </text:span><text:span text:style-name="T65">Theatre</text:span><text:span text:style-name="T63"> Works (New York, NY)</text:span></text:p>
      <text:p text:style-name="P2"><text:span text:style-name="T77"><text:s text:c="9"/></text:span><text:span text:style-name="T77"><text:s/></text:span><text:span text:style-name="T77"><text:s text:c="5"/><text:tab/><text:tab/><text:tab/></text:span><text:span text:style-name="T63">Arts in Education Program Coordinator </text:span></text:p>
      <text:p text:style-name="P4"/>
      <text:p text:style-name="P18"><text:span text:style-name="T3">◉</text:span><text:span text:style-name="T11"> </text:span><text:span text:style-name="T15">TRAINING </text:span><text:span text:style-name="T13">◉</text:span></text:p>
      <text:p text:style-name="P20"><text:span text:style-name="T30">Lifetime</text:span><text:span text:style-name="T28"> Arts </text:span><text:span text:style-name="T30">Creative Aging </text:span><text:span text:style-name="T28">Mentorship Program, </text:span><text:span text:style-name="T20">Lifetime</text:span><text:span text:style-name="T18"> Arts </text:span><text:span text:style-name="T1"><text:tab/><text:tab/><text:tab/></text:span><text:span text:style-name="T28">2016</text:span></text:p>
      <text:p text:style-name="P20"><text:span text:style-name="T28">Character Mask</text:span><text:span text:style-name="T17">, Movement Theater Studio NYC</text:span><text:span text:style-name="T1"><text:tab/><text:tab/><text:tab/><text:tab/><text:tab/><text:tab/></text:span><text:span text:style-name="T17">2016</text:span></text:p>
      <text:p text:style-name="P20"><text:span text:style-name="T28">Creative Aging Training Institute</text:span><text:span text:style-name="T17">, Creative</text:span><text:span text:style-name="T1"> </text:span><text:span text:style-name="T17">Center</text:span><text:span text:style-name="T1"> </text:span><text:span text:style-name="T17">at the University Settlement </text:span><text:span text:style-name="T1"><text:s/><text:tab/></text:span><text:span text:style-name="T17">2015 </text:span></text:p>
      <text:p text:style-name="P20"><text:span text:style-name="T28">Teaching Artist Training Institute (TATI)</text:span><text:span text:style-name="T17">, Marquis Studio</text:span><text:span text:style-name="T1"> <text:tab/><text:tab/><text:tab/><text:tab/><text:tab/></text:span><text:span text:style-name="T17">2015 </text:span></text:p>
      <text:p text:style-name="P20"><text:span text:style-name="T28">The Language of the Shadow </text:span><text:span text:style-name="T17">by Norbert Gotz, Germany</text:span><text:span text:style-name="T1"> <text:tab/><text:tab/><text:tab/><text:tab/><text:tab/></text:span><text:span text:style-name="T17">2010</text:span></text:p>
      <text:p text:style-name="P10"/>
      <text:p text:style-name="P21"><text:span text:style-name="T4">◉</text:span><text:span text:style-name="T22">AWARDS &amp; GRANTS </text:span><text:span text:style-name="T8">◉</text:span></text:p>
      <text:p text:style-name="P20"><text:span text:style-name="T21">SU-CASA (Arts Programs for Seniors) grant <text:tab/><text:tab/><text:tab/><text:tab/><text:tab/><text:tab/><text:tab/>2017</text:span></text:p>
      <text:p text:style-name="P20"><text:span text:style-name="T21">New York</text:span><text:span text:style-name="T5"> </text:span><text:span text:style-name="T21">University</text:span><text:span text:style-name="T5"> </text:span><text:span text:style-name="T21">Exemplary Teaching Artist Award                                                  2014</text:span></text:p>
      <text:p text:style-name="P20"><text:span text:style-name="T17">Jim Henson Foundation Project Grant</text:span><text:span text:style-name="T1"> <text:tab/><text:tab/><text:tab/><text:tab/><text:tab/><text:tab/><text:tab/></text:span><text:span text:style-name="T17">2013</text:span></text:p>
      <text:p text:style-name="P13">Jim Henson Foundation Seed Grant<text:tab/><text:tab/><text:tab/><text:tab/><text:tab/><text:tab/><text:tab/> <text:tab/>2012</text:p>
      <text:p text:style-name="P12"> </text:p>
      <text:p text:style-name="P19"><text:span text:style-name="T12">◉ </text:span><text:span text:style-name="T16">SELECTED WORKS IN PUPPETRY </text:span><text:span text:style-name="T14">◉</text:span></text:p>
      <text:p text:style-name="P15">Exhibition Featured Artist</text:p>
      <text:p text:style-name="P23"><text:span text:style-name="T17">2016<text:tab/></text:span><text:span text:style-name="T28">Heaven of Puppets Exhibition</text:span><text:span text:style-name="T1"> –</text:span><text:span text:style-name="T17"> Puppetry Art Center of Taipei, </text:span><text:span text:style-name="T17">Taiwan</text:span></text:p>
      <text:p text:style-name="P23"><text:span text:style-name="T20">2015S</text:span><text:span text:style-name="T30">hadow</text:span><text:span text:style-name="T28">, Light… Hide &amp; Seek Exhibition - </text:span><text:span text:style-name="T17">Wen Shan Theater, Taipei</text:span><text:span text:style-name="T1"> </text:span><text:span text:style-name="T17">Taiwan</text:span><text:span text:style-name="T1"> </text:span></text:p>
      <text:p text:style-name="P31"/>
      <text:p text:style-name="P31"><text:soft-page-break/></text:p>
      <text:p text:style-name="P15">Original Work</text:p>
      <text:p text:style-name="P18"><text:span text:style-name="T35">2015<text:tab/></text:span><text:span text:style-name="T41">Pousette and the Pirates, </text:span><text:span text:style-name="T36">Premiere: </text:span><text:span text:style-name="T42">The Charter House School</text:span><text:span text:style-name="T35">, VA</text:span></text:p>
      <text:p text:style-name="P20"><text:span text:style-name="T17">2013</text:span><text:span text:style-name="T19"><text:tab/></text:span><text:span text:style-name="T28">A</text:span><text:span text:style-name="T1"> </text:span><text:span text:style-name="T28">Chance Shadow, </text:span><text:span text:style-name="T17">Premiere: Dixon</text:span><text:span text:style-name="T1"> </text:span><text:span text:style-name="T17">Place, NY</text:span></text:p>
      <text:p text:style-name="P20"><text:span text:style-name="T17">2013</text:span><text:span text:style-name="T19"><text:tab/></text:span><text:span text:style-name="T28">The Salty Sea,</text:span><text:span text:style-name="T1"> </text:span><text:span text:style-name="T17">Premiere: </text:span><text:span text:style-name="T19">BAM </text:span><text:span text:style-name="T17">Puppets on Film Festival, NY</text:span></text:p>
      <text:p text:style-name="P20"><text:span text:style-name="T17">2011<text:tab/></text:span><text:span text:style-name="T28">I Laid an Egg</text:span><text:span text:style-name="T17">, Premiere: Voice 4 Vision Puppet Festival, NY</text:span></text:p>
      <text:p text:style-name="P20"><text:span text:style-name="T17">2010</text:span><text:span text:style-name="T1"> </text:span><text:span text:style-name="T2"><text:tab/></text:span><text:span text:style-name="T28">Total Eclipse of the Heart, </text:span><text:span text:style-name="T17">Premiere: The Tank Theater Puppet Playlist program, NY</text:span></text:p>
      <text:p text:style-name="P20"><text:span text:style-name="T17">2008<text:tab/></text:span><text:span text:style-name="T28">So Close &amp; Yet So Far</text:span><text:span text:style-name="T17">, Premier: Internationaal poppentheater Festival, Netherlands</text:span><text:span text:style-name="T1"> </text:span></text:p>
      <text:p text:style-name="P15"/>
      <text:p text:style-name="P15"><text:span text:style-name="T43">Collaborative</text:span> Work</text:p>
      <text:p text:style-name="P1"><text:span text:style-name="T46">2016<text:tab/></text:span><text:span text:style-name="T54">The Feathers of Fire,</text:span><text:span text:style-name="T46"> Flictionville Studio &amp; Banu Productions (BAM, New York)</text:span></text:p>
      <text:p text:style-name="P1"><text:s text:c="10"/><text:tab/><text:tab/>Puppet builder <text:s/></text:p>
      <text:p text:style-name="P1"><text:span text:style-name="T70"><text:tab/>Beyond</text:span><text:span text:style-name="T68"> The Back of The North Wind,</text:span><text:span text:style-name="T64"> Provincetown Playhouse (New York, NY) </text:span></text:p>
      <text:p text:style-name="P1"><text:span text:style-name="T64"><text:tab/><text:tab/>Puppet </text:span><text:span text:style-name="T64">D</text:span><text:span text:style-name="T64">esigner</text:span></text:p>
      <text:p text:style-name="P1"><text:span text:style-name="T44">2015<text:tab/></text:span><text:span text:style-name="T73">Layer the Walls,</text:span><text:span text:style-name="T72"> Urban Stages </text:span><text:span text:style-name="T71">at New Victory Theater Labworks Residency</text:span><text:span text:style-name="T72"> </text:span><text:span text:style-name="T72">(New York, NY)</text:span><text:span text:style-name="T72"> <text:s text:c="7"/></text:span><text:span text:style-name="T72"><text:s/></text:span><text:span text:style-name="T72"><text:s/></text:span></text:p>
      <text:p text:style-name="P1"><text:span text:style-name="T46"><text:tab/><text:tab/>Puppet </text:span><text:span text:style-name="T46">D</text:span><text:span text:style-name="T46">esigner</text:span></text:p>
      <text:p text:style-name="P1"><text:span text:style-name="T56"><text:tab/>Journey to the West,</text:span><text:span text:style-name="T49"> Chinese Theater Works at Field Museum (Chicago, IL) </text:span></text:p>
      <text:p text:style-name="P1"><text:span text:style-name="T49"><text:tab/><text:tab/>Puppeteer, Puppet Builder</text:span><text:span text:style-name="T44"> </text:span></text:p>
      <text:p text:style-name="P1"><text:span text:style-name="T73"><text:s text:c="11"/></text:span><text:span text:style-name="T73">The City, </text:span><text:span text:style-name="T48">Jamie Roach &amp; Catherine Hanna</text:span><text:span text:style-name="T48"> (Theater Lab, New York) </text:span></text:p>
      <text:p text:style-name="P27"><text:tab/><text:tab/>Shadow designer</text:p>
      <text:p text:style-name="P1"><text:span text:style-name="T68"><text:tab/>Under Construction,</text:span><text:span text:style-name="T64"> at NYU Forum on Site Specific Performance </text:span><text:span text:style-name="T66">(New York, NY)</text:span><text:span text:style-name="T44"> <text:s/></text:span></text:p>
      <text:p text:style-name="P1"><text:span text:style-name="T44"><text:tab/><text:tab/></text:span><text:span text:style-name="T45">Co-creator, Puppet Designer</text:span></text:p>
      <text:p text:style-name="P1"><text:span text:style-name="T45">2014 <text:tab/></text:span><text:span text:style-name="T54">Lonely Leela,</text:span><text:span text:style-name="T55"> </text:span><text:span text:style-name="T47">LaGuardia Performing Arts Center (New York, NY) </text:span></text:p>
      <text:p text:style-name="P28"><text:s text:c="10"/><text:tab/><text:tab/>Puppet Designer/ Consultant</text:p>
      <text:p text:style-name="P1"><text:span text:style-name="T69"><text:tab/>Wink, </text:span><text:span text:style-name="T63">Spellbound Theater (Brooklyn Arts Exchange, NY)</text:span></text:p>
      <text:p text:style-name="P1"><text:span text:style-name="T52"><text:s text:c="10"/><text:tab/><text:tab/></text:span><text:span text:style-name="T47">Puppet Designer/ Consultant <text:s text:c="2"/></text:span></text:p>
      <text:p text:style-name="Standard"><text:span text:style-name="T58">2011<text:tab/></text:span><text:span text:style-name="Strong_20_Emphasis"><text:span text:style-name="T60">The Little One and the Sea of Letters, </text:span></text:span><text:span text:style-name="Strong_20_Emphasis"><text:span text:style-name="T61">Trusty Sidekick</text:span></text:span><text:span text:style-name="Strong_20_Emphasis"><text:span text:style-name="T60"> </text:span></text:span><text:span text:style-name="Strong_20_Emphasis"><text:span text:style-name="T59">(</text:span></text:span><text:span text:style-name="fsl"><text:span text:style-name="T58">Abrons Arts Center, NY</text:span></text:span><text:span text:style-name="fsl"><text:span text:style-name="T83">) <text:s text:c="2"/></text:span></text:span></text:p>
      <text:p text:style-name="Standard"><text:span text:style-name="fsl"><text:span text:style-name="T74"><text:tab/><text:tab/></text:span></text:span><text:span text:style-name="T74">Puppet Designer</text:span></text:p>
      <text:p text:style-name="Standard"><text:span text:style-name="Strong_20_Emphasis"><text:span text:style-name="T85"><text:tab/></text:span></text:span><text:span text:style-name="Strong_20_Emphasis"><text:span text:style-name="T85">Shadow Play, </text:span></text:span><text:span text:style-name="Strong_20_Emphasis"><text:span text:style-name="T87">Trusty Sidekick </text:span></text:span><text:span text:style-name="Strong_20_Emphasis"><text:span text:style-name="T86">(</text:span></text:span><text:span text:style-name="fsl"><text:span text:style-name="T83">University Settlement,N</text:span></text:span><text:span text:style-name="fsl"><text:span text:style-name="T84">Y</text:span></text:span><text:span text:style-name="fsl"><text:span text:style-name="T83">) </text:span></text:span><text:span text:style-name="fsl"><text:span text:style-name="T83"><text:s/></text:span></text:span></text:p>
      <text:p text:style-name="P28"><text:tab/><text:tab/>Shadow Consultant</text:p>
      <text:p text:style-name="P28"/>
      <text:p text:style-name="P22"><text:span text:style-name="T23">◉ T</text:span><text:span text:style-name="T24">EACHING EXPERIENCE </text:span><text:span text:style-name="T27">◉</text:span></text:p>
      <text:p text:style-name="P6"><text:span text:style-name="T25">2003 – Present</text:span><text:span text:style-name="T26"><text:tab/><text:tab/></text:span><text:span text:style-name="T25">New Victory Theater - Teaching Artist</text:span></text:p>
      <text:p text:style-name="P6"><text:span text:style-name="T25">2016</text:span><text:span text:style-name="T26"><text:tab/><text:tab/><text:tab/></text:span><text:span text:style-name="T31">Life</text:span><text:span text:style-name="T32">t</text:span><text:span text:style-name="T31">ime Art</text:span><text:span text:style-name="T32">s Mentorship Program</text:span><text:span text:style-name="T25">- Teaching Artist</text:span></text:p>
      <text:p text:style-name="P6"><text:span text:style-name="T17">2016<text:tab/><text:tab/><text:tab/></text:span><text:span text:style-name="T29">Puppetry and Mask</text:span><text:span text:style-name="T17"> at City College of New York – Lecturer</text:span></text:p>
      <text:p text:style-name="P6"><text:span text:style-name="T80">20</text:span><text:span text:style-name="T80">10</text:span><text:span text:style-name="T80"> </text:span><text:span text:style-name="T81">-</text:span><text:span text:style-name="T80"> </text:span><text:span text:style-name="T80">2011</text:span><text:span text:style-name="T80"> </text:span><text:span text:style-name="T63"><text:s/><text:tab/><text:tab/></text:span><text:span text:style-name="T63">Flushing Town Hall </text:span><text:span text:style-name="T63">(</text:span><text:span text:style-name="T63">Queens</text:span><text:span text:style-name="T63">, NY) –</text:span><text:span text:style-name="T65"> Teaching Artist</text:span></text:p>
      <text:p text:style-name="P6"><text:span text:style-name="T17">2003 </text:span><text:span text:style-name="T19">-</text:span><text:span text:style-name="T17"> 2007</text:span><text:span text:style-name="T19"><text:tab/><text:tab/></text:span><text:span text:style-name="T17">Chinese Theatre Works Arts in Education –</text:span><text:span text:style-name="T19"> Teaching Artist</text:span><text:span text:style-name="T17"> </text:span></text:p>
      <text:p text:style-name="P32"/>
      <text:p text:style-name="P16"><text:span text:style-name="T50">◉ P</text:span><text:span text:style-name="T51">UBLICATION </text:span><text:span text:style-name="T53">◉</text:span></text:p>
      <text:p text:style-name="P24"><text:span text:style-name="T62">2001<text:tab/></text:span><text:span text:style-name="T57">Heaven of Puppets</text:span><text:span text:style-name="T62">, Healthy Growth Foundation, Taipei, Taiwan </text:span></text:p>
      <text:p text:style-name="P14"/>
      <text:p text:style-name="P22"><text:span text:style-name="T6">◉ </text:span><text:span text:style-name="T23">ADDITIONAL SKILL</text:span><text:span text:style-name="T24">S </text:span><text:span text:style-name="T9">◉</text:span></text:p>
      <text:p text:style-name="P7"><text:span text:style-name="T25">Fluent in Mandarin and Taiwanes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sl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43in" fo:margin-bottom="0.51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ica Wobbe</meta:initial-creator>
    <meta:creation-date>2016-11-10T13:40:22.14</meta:creation-date>
    <dc:date>2017-01-24T16:36:03.58</dc:date>
    <meta:editing-duration>PT4H5M44S</meta:editing-duration>
    <meta:editing-cycles>3</meta:editing-cycles>
    <meta:generator>OpenOffice/4.1.2$Win32 OpenOffice.org_project/412m3$Build-9782</meta:generator>
    <dc:creator>Spica Wobbe</dc:creator>
    <meta:document-statistic meta:table-count="0" meta:image-count="0" meta:object-count="0" meta:page-count="2" meta:paragraph-count="75" meta:word-count="514" meta:character-count="3616"/>
  </office:meta>
</office:document-meta>
</file>