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ce style:name="OpenSymbol" svg:font-family="OpenSymbol"/>
    <style:font-face style:name="Courier New" svg:font-family="'Courier New'" style:font-pitch="variable"/>
    <style:font-face style:name="Courier New1" svg:font-family="'Courier New'" style:font-family-generic="moder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Default_20_Text">
      <style:text-properties fo:color="#000000" style:font-name="Arial1" fo:font-size="10pt" fo:font-weight="bold" style:font-size-asian="10pt" style:font-weight-asian="bold"/>
    </style:style>
    <style:style style:name="P2" style:family="paragraph" style:parent-style-name="Default_20_Text">
      <style:text-properties style:font-name="Arial1" fo:font-size="10pt" fo:font-weight="bold" style:font-size-asian="10pt" style:font-weight-asian="bold"/>
    </style:style>
    <style:style style:name="P3" style:family="paragraph" style:parent-style-name="Default_20_Text">
      <style:text-properties style:font-name="Arial1" fo:font-size="10pt" fo:font-weight="bold" style:font-size-asian="10pt" style:font-weight-asian="bold" style:font-weight-complex="bold"/>
    </style:style>
    <style:style style:name="P4" style:family="paragraph" style:parent-style-name="Default_20_Text">
      <style:text-properties style:font-name="Arial1" fo:font-size="10pt" style:font-size-asian="10pt"/>
    </style:style>
    <style:style style:name="P5" style:family="paragraph" style:parent-style-name="Default_20_Text">
      <style:text-properties style:font-name="Arial Rounded MT Bold" fo:font-size="10pt" style:font-size-asian="10pt"/>
    </style:style>
    <style:style style:name="P6" style:family="paragraph" style:parent-style-name="Default_20_Text">
      <style:paragraph-properties fo:margin-left="-0.1555in" fo:margin-right="0in" fo:text-indent="0in" style:auto-text-indent="false"/>
      <style:text-properties style:font-name="Arial1" fo:font-size="10pt" fo:font-weight="bold" style:font-size-asian="10pt" style:font-weight-asian="bold"/>
    </style:style>
    <style:style style:name="P7" style:family="paragraph" style:parent-style-name="Default_20_Text" style:master-page-name="Standard">
      <style:paragraph-properties style:page-number="auto"/>
      <style:text-properties style:font-name="Arial1" fo:font-size="10pt" fo:font-weight="bold" style:font-size-asian="10pt" style:font-weight-asian="bold"/>
    </style:style>
    <style:style style:name="P8" style:family="paragraph" style:parent-style-name="Default_20_Text" style:list-style-name="WW8Num60"/>
    <style:style style:name="P9" style:family="paragraph" style:parent-style-name="Default_20_Text" style:list-style-name="WW8Num60">
      <style:text-properties style:font-name="Arial1" fo:font-size="10pt" style:font-size-asian="10pt"/>
    </style:style>
    <style:style style:name="P10" style:family="paragraph" style:parent-style-name="Default_20_Text" style:list-style-name="WW8Num40">
      <style:text-properties style:font-name="Arial1" fo:font-size="10pt" style:font-size-asian="10pt"/>
    </style:style>
    <style:style style:name="P11" style:family="paragraph" style:parent-style-name="Default_20_Text" style:list-style-name="WW8Num60">
      <style:text-properties style:font-name="Arial1" fo:font-size="10pt" fo:font-weight="normal" style:font-size-asian="10pt" style:font-weight-asian="normal" style:font-weight-complex="normal"/>
    </style:style>
    <style:style style:name="P12" style:family="paragraph" style:parent-style-name="Default_20_Text" style:list-style-name="WW8Num40">
      <style:text-properties style:font-name="Arial1" fo:font-size="10pt" fo:font-weight="normal" style:font-size-asian="10pt" style:font-weight-asian="normal" style:font-weight-complex="normal"/>
    </style:style>
    <style:style style:name="P13" style:family="paragraph" style:parent-style-name="Default_20_Text">
      <style:text-properties style:font-name="Arial1" fo:font-size="10pt" fo:font-weight="bold" style:font-size-asian="10pt" style:font-weight-asian="bold" style:font-weight-complex="bold"/>
    </style:style>
    <style:style style:name="P14" style:family="paragraph" style:parent-style-name="Default_20_Text" style:list-style-name="WW8Num60">
      <style:text-properties fo:color="#000000" style:font-name="Arial1" fo:font-size="10pt" fo:font-weight="normal" style:font-size-asian="10pt" style:font-weight-asian="normal" style:font-weight-complex="normal"/>
    </style:style>
    <style:style style:name="P15" style:family="paragraph" style:parent-style-name="Default_20_Text" style:list-style-name="WW8Num40">
      <style:text-properties fo:color="#000000" style:font-name="Arial1" fo:font-size="10pt" fo:font-weight="bold" style:font-size-asian="10pt" style:font-weight-asian="bold"/>
    </style:style>
    <style:style style:name="T1" style:family="text">
      <style:text-properties style:font-name="Arial1" fo:font-size="10pt" fo:font-style="italic" style:font-size-asian="10pt" style:font-style-asian="italic"/>
    </style:style>
    <style:style style:name="T2" style:family="text">
      <style:text-properties style:font-name="Arial1" fo:font-size="10pt" style:font-size-asian="10pt"/>
    </style:style>
    <style:style style:name="T3" style:family="text">
      <style:text-properties style:font-size-complex="10pt"/>
    </style:style>
    <style:style style:name="T4" style:family="text">
      <style:text-properties fo:font-style="italic" style:font-style-asian="italic" style:font-style-complex="italic"/>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OAN GREEN</text:p>
      <text:p text:style-name="P2">artist educator, dancer, choreographer, teacher</text:p>
      <text:p text:style-name="P2">30 Alewife Brook Parkway</text:p>
      <text:p text:style-name="P2">Cambridge, MA 02140</text:p>
      <text:p text:style-name="P6"><text:s text:c="4"/>(617) 492-8994</text:p>
      <text:p text:style-name="P1"><text:a xlink:type="simple" xlink:href="mailto:joangreen@gmail.com">joangreen@gmail.com</text:a> <text:s/>/ YouTube: joangreendance</text:p>
      <text:p text:style-name="P1"/>
      <text:p text:style-name="P1">Teaching Artist Resume</text:p>
      <text:p text:style-name="P1"/>
      <text:p text:style-name="P5">Dance Classes</text:p>
      <text:list xml:id="list1578206585" text:style-name="WW8Num60">
        <text:list-item>
          <text:p text:style-name="P8"><text:span text:style-name="T1">Dancing Outside the Lines</text:span><text:span text:style-name="T2">: Multi-session workshop series in improvisation, choreography and innovative methods of developing dance and text, for adult dancers, each spring and fall 1992 – 2015. This class has evolved over the 23 years I have taught it, always incorporating my current interests and approaches to improvisation.</text:span></text:p>
        </text:list-item>
        <text:list-item>
          <text:p text:style-name="P9">Teacher, MAKING DANCES, choreography class for homeschooled children 9-14, Dance Complex, Cambridge MA 2009-2010; also taught this class at Emerson Umbrella, Concord MA 2005.</text:p>
        </text:list-item>
        <text:list-item>
          <text:p text:style-name="P9">Teacher, Modern Technique for Folks over 55, 1993-2004 at Cambridge Center for Adult Education and the Dance Complex, adapting technique and creating choreography to meet the needs of older dancers.</text:p>
        </text:list-item>
      </text:list>
      <text:list xml:id="list436453744" text:style-name="WW8Num40">
        <text:list-item>
          <text:p text:style-name="P10"><text:span text:style-name="T3">Co-teacher with Tiffany Ciccarelli, Hip Hop and Choreography at Springstep, Medford MA in a special</text:span> program for teens from the Medford Boys and Girls Club, 2004.</text:p>
        </text:list-item>
        <text:list-item>
          <text:p text:style-name="P10">Cofounder, Artistic Director and teacher, Cambridge Performance Project, Inc., a city-wide after school arts program, 1985-96. Taught intensive class in Modern Dance for ages 9-14, Creative Movement for ages 6-8. Presented two concerts each year, with original choreography.</text:p>
        </text:list-item>
        <text:list-item>
          <text:p text:style-name="P10">Teacher of Release Technique, 1979-84, privately and at the Institute for Contemporary Dance, Cambridge MA.</text:p>
        </text:list-item>
      </text:list>
      <text:p text:style-name="P4"/>
      <text:p text:style-name="P3">Dance Workshops</text:p>
      <text:list xml:id="list1128566197" text:continue-list="list1578206585" text:style-name="WW8Num60">
        <text:list-item>
          <text:p text:style-name="P11">Workshop leader, FYSOP program, Boston University, dance workshops for 60 – 120 incoming freshmen, annually 2006 through 2014.</text:p>
        </text:list-item>
        <text:list-item>
          <text:p text:style-name="P9">Presenter, Early Childhood Education Summer Institute at Millersville University, Harrisburg PA, summer 2010. Professional Development workshops: Dance for Absolutely Everybody.</text:p>
        </text:list-item>
        <text:list-item>
          <text:p text:style-name="P9">Guest teacher, Sense of Wonder Camp, Martha’s Vineyard, 2008 thru 2010</text:p>
        </text:list-item>
        <text:list-item>
          <text:p text:style-name="P8"><text:span text:style-name="T2">Dance workshops for at-risk teen girls from Springboard Academy of Milton Hershey School and Diakon Wilderness School, Harrisburg, PA, 2009</text:span><text:span text:style-name="T1">.</text:span></text:p>
        </text:list-item>
        <text:list-item>
          <text:p text:style-name="P9">Teacher, Professional Development Workshops for teachers of young children, Reusable Resources Network Annual Workshop, St. Louis, MO, 2008, 2007.</text:p>
        </text:list-item>
        <text:list-item>
          <text:p text:style-name="P9">Workshop leader, Back Porch Dance Company outreach workshops, 1992 – 2001. Taught over 100 dance workshops with children, teens, elders and intergenerational community groups.</text:p>
        </text:list-item>
        <text:list-item>
          <text:p text:style-name="P9">Teacher, Tenants Assistance Program, Mass. Housing Finance Agency. Four session dance workshops in housing projects (elderly and disabled) in Eastern and Central Massachusetts. 2000 – present.</text:p>
        </text:list-item>
        <text:list-item>
          <text:p text:style-name="P14">Guest Teacher, Cape Cod Community College, April 2003, December 2002 and January 2000, teaching workshops in composition to undergraduate and community students. </text:p>
        </text:list-item>
        <text:list-item>
          <text:p text:style-name="P9">Workshop teacher, "Creative Movement for the Elementary Classroom", two session series for elementary education students, Brandeis University, October 2002, January 2004.</text:p>
        </text:list-item>
        <text:list-item>
          <text:p text:style-name="P9">Presenter, "Moving Words: Dance and Oral History as Teaching Tools", workshop for teachers through Suskind Young at Arts, Wang Center, 2002.</text:p>
        </text:list-item>
      </text:list>
      <text:p text:style-name="P3"/>
      <text:p text:style-name="P3">Residencies</text:p>
      <text:list xml:id="list880688157" text:continue-list="list436453744" text:style-name="WW8Num40">
        <text:list-item>
          <text:p text:style-name="P12">Residency artist, <text:span text:style-name="T4">Dancing on the Balcony</text:span>, Lifetime Arts Creative Aging Libraries Project at Grove Hall Library, Dorchester, MA. 2013. Taught an intensive 10-week dance series with a culminating event that featured an original dance choreographed for the group, based around memories of their grandmothers.</text:p>
        </text:list-item>
        <text:list-item>
          <text:p text:style-name="P12">Residency artist, Vine St. Community Center, Boston 2013, teaching dance with community elders; Grove Hall Library 2014.</text:p>
        </text:list-item>
        <text:list-item>
          <text:p text:style-name="P12">Artist in Residence, Billerica High School for theater students, creating choreography for their culminating event, 2003</text:p>
        </text:list-item>
        <text:list-item>
          <text:p text:style-name="P10">Residency artist, Arts Can Teach, school year 2000-01. Worked with a special education middle school class at Pickering Middle School, Lynn MA.to create a performance piece writing <text:s/>and using it in a dance performance.</text:p>
        </text:list-item>
        <text:list-item>
          <text:p text:style-name="P10"><text:soft-page-break/>Artist in Residence, Newman Elementary School, Needham Ma, school year 1998-99. Taught weekly dance classes to all classes K through 5, with culminating performances by 5<text:span text:style-name="T5">th</text:span> grade classes.</text:p>
        </text:list-item>
        <text:list-item>
          <text:p text:style-name="P12">Roster Artist, Massachusetts Cultural Council Event and Residency Program 1992-2000.</text:p>
        </text:list-item>
        <text:list-item>
          <text:p text:style-name="P12">Lead artist for Senior Revue:STILL MOVING, an original show of song, dance and theater created with and by the eight elder participants and focusing on the theme of elder health empowerment, 1997. Commissioned by Somerbridge Community Health Project and funded by the Massachusetts Health Research Foundation, this piece took four months to create and rehearse, then was performed at six elder venues in Cambridge and Somerville and shown on local access cable in each town. I directed, scripted and choreographed this work.</text:p>
          <text:p text:style-name="P12"/>
          <text:p text:style-name="P12"/>
          <text:p text:style-name="P1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 svg:font-family="Arial"/>
    <style:font-face style:name="OpenSymbol" svg:font-family="OpenSymbol"/>
    <style:font-face style:name="Courier New" svg:font-family="'Courier New'" style:font-pitch="variable"/>
    <style:font-face style:name="Courier New1" svg:font-family="'Courier New'" style:font-family-generic="modern" style:font-pitch="variable"/>
    <style:font-face style:name="Arial1"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1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0835in" fo:margin-bottom="0.0835in" text:number-lines="false" text:line-number="0"/>
      <style:text-properties style:font-name="Aria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Default_20_Text" style:display-name="Default Text" style:family="paragraph" style:parent-style-name="Standard">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0z0" style:family="text">
      <style:text-properties style:font-name="Wingdings"/>
    </style:style>
    <style:style style:name="WW8Num40z3" style:family="text">
      <style:text-properties style:font-name="Symbol"/>
    </style:style>
    <style:style style:name="WW8Num40z4" style:family="text">
      <style:text-properties style:font-name="Courier New"/>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 Green</meta:initial-creator>
    <meta:creation-date>2013-07-22T17:36:50</meta:creation-date>
    <dc:date>2015-08-11T16:16:00</dc:date>
    <dc:creator>Joan Green</dc:creator>
    <meta:editing-duration>P1DT7H55M58S</meta:editing-duration>
    <meta:editing-cycles>4</meta:editing-cycles>
    <meta:generator>OpenOffice.org/3.3$Unix OpenOffice.org_project/330m20$Build-9567</meta:generator>
    <meta:document-statistic meta:table-count="0" meta:image-count="0" meta:object-count="0" meta:page-count="2" meta:paragraph-count="33" meta:word-count="666" meta:character-count="4545"/>
  </office:meta>
</office:document-meta>
</file>